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, realiseren van een erfafscheiding aan de voorzijde, Jan Persijnlaan 1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omgevingsvergunning, Jan Persijnlaan 13 in Monnickendam voor het realiseren van een erfafscheiding aan de voorzijde</text:p>
            <text:p text:style-name="common-al">(weigering verzonden d.d. 29 augustus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773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3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3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73 496420</meta:user-defined>
    <meta:user-defined meta:name="DC.title">Weigering omgevingsvergunning, realiseren van een erfafscheiding aan de voorzijde, Jan Persijnlaan 13, Monnickendam</meta:user-defined>
    <meta:user-defined meta:name="OVERHEID.PostcodeHuisnummer/OVERHEIDop.postcodeHuisnummer">1141WJ 17</meta:user-defined>
    <meta:user-defined meta:name="OVERHEIDop.straatnaam">Jan Persijnlaan</meta:user-defined>
    <meta:user-defined meta:name="OVERHEIDop.woonplaats">Monnickenda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737</meta:user-defined>
    <meta:user-defined meta:name="OVERHEIDop.GmbID/DC.identifier">gmb-2019-217737</meta:user-defined>
    <meta:user-defined meta:name="OVERHEIDop.versieInformatie"/>
  </office:meta>
</office:document-meta>
</file>