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raarseweg 27 C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27 C in Ter Aar - zaak nr.M-2019-0123 - melding omgevingsrecht voor het verwijderen van asbest - ingekomen 1 september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773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3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3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987 467471</meta:user-defined>
    <meta:user-defined meta:name="DC.title">Sloopmelding Langeraarseweg 27 C in Ter Aar - het verwijderen van asbest</meta:user-defined>
    <meta:user-defined meta:name="OVERHEID.PostcodeHuisnummer/OVERHEIDop.postcodeHuisnummer">2461CD 27c</meta:user-defined>
    <meta:user-defined meta:name="OVERHEIDop.straatnaam">Langeraarseweg</meta:user-defined>
    <meta:user-defined meta:name="OVERHEIDop.woonplaats">Ter Aa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736</meta:user-defined>
    <meta:user-defined meta:name="OVERHEIDop.GmbID/DC.identifier">gmb-2019-217736</meta:user-defined>
    <meta:user-defined meta:name="OVERHEIDop.versieInformatie"/>
  </office:meta>
</office:document-meta>
</file>