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ijverheidsweg 101d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36</text:span>
          </text:p>
            <text:p text:style-name="common-al">Op 16 augustus 2019 heeft de gemeente een aanvraag omgevingsvergunning ontvangen voor de locatie Nijverheidsweg 101d in Nunspeet.</text:p>
            <text:p text:style-name="common-al">De aanvraag betreft omgevingsvergunning voor Nijverheidsweg 101 d in Nunspeet, productie keukens enz en bevat de volgende gevraagde onderdelen:</text:p>
            <text:p text:style-name="common-al">{{onderdel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773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3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3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505.53 487151.58</meta:user-defined>
    <meta:user-defined meta:name="DC.title">Gemeente Nunspeet - Kennisgeving ontvangst aanvraag omgevingsvergunning Nijverheidsweg 101d in Nunspeet</meta:user-defined>
    <meta:user-defined meta:name="OVERHEID.PostcodeHuisnummer/OVERHEIDop.postcodeHuisnummer">8071</meta:user-defined>
    <meta:user-defined meta:name="OVERHEIDop.straatnaam">Nijverheidsweg</meta:user-defined>
    <meta:user-defined meta:name="OVERHEIDop.woonplaats">Nunspeet</meta:user-defined>
    <meta:user-defined meta:name="DCTERMS.W3CDTF/DCTERMS.available">2019-09-04</meta:user-defined>
    <meta:user-defined meta:name="DCTERMS.W3CDTF/OVERHEIDop.jaargang">2019</meta:user-defined>
    <meta:user-defined meta:name="OVERHEIDop.publicationIssue">217733</meta:user-defined>
    <meta:user-defined meta:name="OVERHEIDop.GmbID/DC.identifier">gmb-2019-217733</meta:user-defined>
    <meta:user-defined meta:name="OVERHEIDop.versieInformatie"/>
  </office:meta>
</office:document-meta>
</file>