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nieuwen en veranderen van een aanbouw aan de achtergevel van het woonhuis, Noordmeerweg 1 A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1 A in Broek in Waterland voor het vernieuwen en veranderen van een aanbouw aan de achtergevel van het woonhuis (ingekomen 27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40 494607</meta:user-defined>
    <meta:user-defined meta:name="DC.title">Ingekomen aanvraag omgevingsvergunning, vernieuwen en veranderen van een aanbouw aan de achtergevel van het woonhuis, Noordmeerweg 1 A, Broek in Waterland</meta:user-defined>
    <meta:user-defined meta:name="OVERHEID.PostcodeHuisnummer/OVERHEIDop.postcodeHuisnummer">1151CV 1</meta:user-defined>
    <meta:user-defined meta:name="OVERHEIDop.straatnaam">Noordmeerweg</meta:user-defined>
    <meta:user-defined meta:name="OVERHEIDop.woonplaats">Broek in Waterla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727</meta:user-defined>
    <meta:user-defined meta:name="OVERHEIDop.GmbID/DC.identifier">gmb-2019-217727</meta:user-defined>
    <meta:user-defined meta:name="OVERHEIDop.versieInformatie"/>
  </office:meta>
</office:document-meta>
</file>