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bert Mooijlaan 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19 een omgevingsvergunning verleend voor het plaatsen van een dakkapel op de locatie Elbert Mooijlaan 2 te Kortenhoef (zaaknummer Z.519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10 472628</meta:user-defined>
    <meta:user-defined meta:name="OVERHEID.EPSG28992/DC.spatial">136444.99 472594.84</meta:user-defined>
    <meta:user-defined meta:name="DC.title">Kennisgeving besluit op aanvraag omgevingsvergunning Elbert Mooijlaan 2 te Kortenhoef</meta:user-defined>
    <meta:user-defined meta:name="OVERHEID.PostcodeHuisnummer/OVERHEIDop.postcodeHuisnummer">1241BD 2</meta:user-defined>
    <meta:user-defined meta:name="OVERHEID.PostcodeHuisnummer/OVERHEIDop.postcodeHuisnummer">1241BL 1</meta:user-defined>
    <meta:user-defined meta:name="OVERHEIDop.straatnaam">Elbert Mooijlaan</meta:user-defined>
    <meta:user-defined meta:name="OVERHEIDop.straatnaam">Claes Heynensoenlaan</meta:user-defined>
    <meta:user-defined meta:name="OVERHEIDop.woonplaats">Kortenhoef</meta:user-defined>
    <meta:user-defined meta:name="OVERHEIDop.woonplaats">Kortenhoe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23</meta:user-defined>
    <meta:user-defined meta:name="OVERHEIDop.GmbID/DC.identifier">gmb-2019-217723</meta:user-defined>
    <meta:user-defined meta:name="OVERHEIDop.versieInformatie"/>
  </office:meta>
</office:document-meta>
</file>