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 aanvragen voor 2020? Dien vóór 1 oktober je aanvraag in!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s er sprake van een structurele subsidieaanvraag? Dan verwachten we je aanvraag <text:span text:style-name="nadrukvet">vóór 1 oktober 2019</text:span>.<text:span text:style-name="nadrukcur"/>We<text:span text:style-name="nadrukcur"/>toetsen de aanvraag vervolgens aan de desbetreffende subsidieregeling en leggen de aanvraag met het advies voor aan het college. Als we vragen over de aanvraag hebben, nemen wij contact met u op. Uiterlijk eind december 2019 ontvangt u een subsidiebeschikking. </text:p>
            <text:p text:style-name="al">De Algemene Subsidieverordening, subsidieregelingen en het digitale aanvraagformulier kun je vinden op de website van gemeente Etten-Leur onder het kopje vrije tijd &gt; Subsidie aanvragen. Wanneer je een aanvraag wilt doen, maak gebruik van de handleiding op de website en vul het aanvraagformulier digitaal volledig in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771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1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1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Subsidie aanvragen voor 2020? Dien vóór 1 oktober je aanvraag in!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712</meta:user-defined>
    <meta:user-defined meta:name="OVERHEIDop.GmbID/DC.identifier">gmb-2019-217712</meta:user-defined>
    <meta:user-defined meta:name="OVERHEIDop.versieInformatie"/>
  </office:meta>
</office:document-meta>
</file>