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de kades bij de Oosterkade in Grijpskerk nabij Stationsstraat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september 2019 een besluit genomen op de aanvraag met zaaknummer Z201902960 voor het vervangen van de kades bij de Oosterkade in Grijpskerk op locatie nabij Stationsstraat 1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7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647 586689</meta:user-defined>
    <meta:user-defined meta:name="DC.title">Kennisgeving besluit op aanvraag het vervangen van de kades bij de Oosterkade in Grijpskerk nabij Stationsstraat 1 in Grijpskerk</meta:user-defined>
    <meta:user-defined meta:name="OVERHEID.PostcodeHuisnummer/OVERHEIDop.postcodeHuisnummer">9843AD 1</meta:user-defined>
    <meta:user-defined meta:name="OVERHEIDop.straatnaam">Stationsstraat</meta:user-defined>
    <meta:user-defined meta:name="OVERHEIDop.woonplaats">Grijpsker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07</meta:user-defined>
    <meta:user-defined meta:name="OVERHEIDop.GmbID/DC.identifier">gmb-2019-217707</meta:user-defined>
    <meta:user-defined meta:name="OVERHEIDop.versieInformatie"/>
  </office:meta>
</office:document-meta>
</file>