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2769 Pieter Vreedeplein te Tilburg, 2019 0914-A-Elite Model Look Castingdag, verzonden 30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Elite Model Look Casting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Pieter Vreedeplein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4 september 2019 van 12:00 uur tot 18:00 uu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2769 - B - Pieter Vreede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69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9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0 396567</meta:user-defined>
    <meta:user-defined meta:name="DC.title">Tilburg, toegekend Evenementeninrichting aanvragen Z-HZ_EVE-2019-02769 Pieter Vreedeplein te Tilburg, 2019 0914-A-Elite Model Look Castingdag, verzonden 30 augustus 2019</meta:user-defined>
    <meta:user-defined meta:name="OVERHEID.PostcodeHuisnummer/OVERHEIDop.postcodeHuisnummer">5038BW 81</meta:user-defined>
    <meta:user-defined meta:name="OVERHEIDop.straatnaam">Pieter Vreedeplein</meta:user-defined>
    <meta:user-defined meta:name="OVERHEIDop.woonplaats">Tilburg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97</meta:user-defined>
    <meta:user-defined meta:name="OVERHEIDop.GmbID/DC.identifier">gmb-2019-217697</meta:user-defined>
    <meta:user-defined meta:name="OVERHEIDop.versieInformatie"/>
  </office:meta>
</office:document-meta>
</file>