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876 Vrijheidspark te Tilburg, 2019 1027-A-Peace and Jam bevrijdingsfees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 het houden van een herdenkingsbijeenkomst in het kader van de 75-jarige bevrijding van Tilburg.</text:p>
            <text:p text:style-name="common-al"/>
            <text:p text:style-name="common-al"/>
            <text:p text:style-name="common-al">De opbouw van het evenement begint op  27 oktober 2019 van 8:00 tot en met 14:30 uur.</text:p>
            <text:p text:style-name="common-al">De afbouw vindt plaats op 27 oktober 2019 van 17:00 tot en me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876 - B - Vrijheids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0 396114</meta:user-defined>
    <meta:user-defined meta:name="DC.title">Tilburg, toegekend Evenementeninrichting aanvragen Z-HZ_EVE-2019-00876 Vrijheidspark te Tilburg, 2019 1027-A-Peace and Jam bevrijdingsfeest, verzonden</meta:user-defined>
    <meta:user-defined meta:name="OVERHEID.PostcodeHuisnummer/OVERHEIDop.postcodeHuisnummer">5038WH 63</meta:user-defined>
    <meta:user-defined meta:name="OVERHEIDop.straatnaam">Koningsplein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94</meta:user-defined>
    <meta:user-defined meta:name="OVERHEIDop.GmbID/DC.identifier">gmb-2019-217694</meta:user-defined>
    <meta:user-defined meta:name="OVERHEIDop.versieInformatie"/>
  </office:meta>
</office:document-meta>
</file>