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599 Kuilpad 8b te Udenhout, plaatsen van een schuilmogelijkheid, 22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99 - I - Kuilpad 8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8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34 402271</meta:user-defined>
    <meta:user-defined meta:name="DC.title">Udenhout, ingekomen aanvraag voor een omgevingsvergunning Z-HZ_WABO-2019-03599 Kuilpad 8b te Udenhout, plaatsen van een schuilmogelijkheid, 22 augustus 2019</meta:user-defined>
    <meta:user-defined meta:name="OVERHEID.PostcodeHuisnummer/OVERHEIDop.postcodeHuisnummer">5071EP 8b</meta:user-defined>
    <meta:user-defined meta:name="OVERHEIDop.straatnaam">Kuilpad</meta:user-defined>
    <meta:user-defined meta:name="OVERHEIDop.woonplaats">Udenhou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80</meta:user-defined>
    <meta:user-defined meta:name="OVERHEIDop.GmbID/DC.identifier">gmb-2019-217680</meta:user-defined>
    <meta:user-defined meta:name="OVERHEIDop.versieInformatie"/>
  </office:meta>
</office:document-meta>
</file>