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tEZ Pleasure Island, Utrechtseweg 87 Arn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ArtEZ Pleasure Island</text:p>
            <text:p text:style-name="common-al">Locatie: Utrechtseweg 87 Arnhem</text:p>
            <text:p text:style-name="common-al">Datum: 15 maart 2019</text:p>
            <text:p text:style-name="common-al">Dossiernummer: 3224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rtEZ Pleasure Island, Utrechtseweg 87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68</meta:user-defined>
    <meta:user-defined meta:name="OVERHEIDop.GmbID/DC.identifier">gmb-2019-217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8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2 444249</meta:user-defined>
    <meta:user-defined meta:name="OVERHEIDop.versieInformatie"/>
  </office:meta>
</office:document-meta>
</file>