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595 Donizettistraat 1 te Tilburg, kappen van 1 boom, 29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595 - I - Donizetti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767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7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7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81 400422</meta:user-defined>
    <meta:user-defined meta:name="DC.title">Tilburg, ingekomen aanvraag voor een omgevingsvergunning Z-HZ_WABO-2019-03595 Donizettistraat 1 te Tilburg, kappen van 1 boom, 29 augustus 2019</meta:user-defined>
    <meta:user-defined meta:name="OVERHEID.PostcodeHuisnummer/OVERHEIDop.postcodeHuisnummer">5049KK 1</meta:user-defined>
    <meta:user-defined meta:name="OVERHEIDop.straatnaam">Donizettistraat</meta:user-defined>
    <meta:user-defined meta:name="OVERHEIDop.woonplaats">Tilburg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678</meta:user-defined>
    <meta:user-defined meta:name="OVERHEIDop.GmbID/DC.identifier">gmb-2019-217678</meta:user-defined>
    <meta:user-defined meta:name="OVERHEIDop.versieInformatie"/>
  </office:meta>
</office:document-meta>
</file>