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aken van een in- uitrit, Populierendreef 15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van rechtswege is verleend:</text:p>
            <text:p text:style-name="common-al"/>
            <text:p text:style-name="common-al">Voor                                        : het maken van een in- uitrit                 </text:p>
            <text:p text:style-name="common-al">Met de adressering                   : Populierendreef 157</text:p>
            <text:p text:style-name="common-al">Kenmerk                                  : OVXINR- 5758</text:p>
            <text:p text:style-name="common-al">Type aanvraag                          : omgevingsvergunning regulier </text:p>
            <text:p text:style-name="common-al">Datum ontvangst                      : 23 april 2019               </text:p>
            <text:p text:style-name="common-al">Datum verzending                                </text:p>
            <text:p text:style-name="common-al">beschikking                              : 2 september 2019</text:p>
            <text:p text:style-name="common-al"/>
            <text:p text:style-name="common-al">
            <text:span text:style-name="nadrukvet">Bezwaarclausule</text:span>
          </text:p>
            <text:p text:style-name="common-al">Tegen deze van rechtswege verleende vergunning kunnen belanghebbenden binnen zes weken na bekendmaking (datum van verzending van de beschikking) bezwaar aantekenen. </text:p>
            <text:p text:style-name="common-al">Het bezwaarschrift kan worden ingediend bij burgemeester en wethouders van Vlaardingen, Postbus 1002, 3130 EB Vlaardingen. </text:p>
            <text:p text:style-name="common-al">Van de vergunning mag pas gebruik worden gemaakt na afloop van de bezwaartermijn indien gedurende de bezwaartermijn geen bezwaarschrift is ingediend of, indien bezwaar is ingediend, op dit bezwaar is beslist of tijdens de bezwaartermijn een voorlopige voorziening is aangevraagd. </text:p>
            <text:p text:style-name="common-al">Wilt u dat de verleende vergunning tijdens de bezwaarprocedure niet wordt opgeschort dien dan een verzoek om voorlopige voorziening in bij de voorzieningenrechter van de sector bestuursrecht van de Rechtbank in Rotterdam, Postbus 50951 3007 BM  Rotterdam.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67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7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7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DC.title">Van rechtswege verleende omgevingsvergunning, maken van een in- uitrit, Populierendreef 157, Vlaardingen</meta:user-defined>
    <meta:user-defined meta:name="OVERHEID.PostcodeHuisnummer/OVERHEIDop.postcodeHuisnummer">3137CV 157</meta:user-defined>
    <meta:user-defined meta:name="OVERHEIDop.straatnaam">Populierendreef</meta:user-defined>
    <meta:user-defined meta:name="OVERHEIDop.woonplaats">Vlaardingen</meta:user-defined>
    <meta:user-defined meta:name="DCTERMS.W3CDTF/DCTERMS.available">2019-09-09</meta:user-defined>
    <meta:user-defined meta:name="DCTERMS.W3CDTF/OVERHEIDop.jaargang">2019</meta:user-defined>
    <meta:user-defined meta:name="OVERHEIDop.publicationIssue">217675</meta:user-defined>
    <meta:user-defined meta:name="OVERHEIDop.GmbID/DC.identifier">gmb-2019-217675</meta:user-defined>
    <meta:user-defined meta:name="OVERHEIDop.referentienummer">OVXINR- 5758</meta:user-defined>
    <meta:user-defined meta:name="OVERHEID.EPSG28992/DC.spatial">83219 439371</meta:user-defined>
    <meta:user-defined meta:name="OVERHEIDop.versieInformatie"/>
  </office:meta>
</office:document-meta>
</file>