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91 Brakman 50 te Tilburg, kappen van een boom, 29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91 - I - Brakma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7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23 400114</meta:user-defined>
    <meta:user-defined meta:name="DC.title">Tilburg, ingekomen aanvraag voor een omgevingsvergunning Z-HZ_WABO-2019-03591 Brakman 50 te Tilburg, kappen van een boom, 29 augustus 2019</meta:user-defined>
    <meta:user-defined meta:name="OVERHEID.PostcodeHuisnummer/OVERHEIDop.postcodeHuisnummer">5047SV 65</meta:user-defined>
    <meta:user-defined meta:name="OVERHEIDop.straatnaam">Brakman</meta:user-defined>
    <meta:user-defined meta:name="OVERHEIDop.woonplaats">Ti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71</meta:user-defined>
    <meta:user-defined meta:name="OVERHEIDop.GmbID/DC.identifier">gmb-2019-217671</meta:user-defined>
    <meta:user-defined meta:name="OVERHEIDop.versieInformatie"/>
  </office:meta>
</office:document-meta>
</file>