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straat 17: melding activiteitenbesluit, veranderen van 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straat 17, 6701 BK, veranderen van bedrijf, 2019M0014, verzonden 24-01-2019</text:p>
            <text:p text:style-name="common-al"/>
            <text:p text:style-name="last-al">Tegen deze melding is geen bezwaar en beroep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176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straat 17: melding activiteitenbesluit, veranderen va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767</meta:user-defined>
    <meta:user-defined meta:name="OVERHEIDop.GmbID/DC.identifier">gmb-2019-21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1BK 19a</meta:user-defined>
    <meta:user-defined meta:name="OVERHEIDop.woonplaats">Wageningen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3882 441891</meta:user-defined>
    <meta:user-defined meta:name="OVERHEIDop.versieInformatie"/>
  </office:meta>
</office:document-meta>
</file>