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83 Hoefstraat 166 te Tilburg, functiewijziging naar 9 wooneenheden, 2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83 - I - Hoefstraat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1 398134</meta:user-defined>
    <meta:user-defined meta:name="DC.title">Tilburg, ingekomen aanvraag voor een omgevingsvergunning Z-HZ_WABO-2019-03583 Hoefstraat 166 te Tilburg, functiewijziging naar 9 wooneenheden, 28 augustus 2019</meta:user-defined>
    <meta:user-defined meta:name="OVERHEID.PostcodeHuisnummer/OVERHEIDop.postcodeHuisnummer">5014NN</meta:user-defined>
    <meta:user-defined meta:name="OVERHEIDop.straatnaam">Hoef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69</meta:user-defined>
    <meta:user-defined meta:name="OVERHEIDop.GmbID/DC.identifier">gmb-2019-217669</meta:user-defined>
    <meta:user-defined meta:name="OVERHEIDop.versieInformatie"/>
  </office:meta>
</office:document-meta>
</file>