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Afhandeling vergunningsaanvraag Lampegietersoptochten 2019</text:p>
      <text:section text:name="zakelijke-mededeling_id1-3-2" text:style-name="zakelijke-mededeling">
        <text:section text:name="zakelijke-mededeling-tekst_id1-3-2-1" text:style-name="zakelijke-mededeling-tekst">
          <text:section text:name="tekst_id1-3-2-1-1" text:style-name="tekst">
            <text:p text:style-name="common-al">Op maandag 16 september 2019 vinden in de avond de traditionele Lampegietersoptochten plaats in verschillende wijken van Veenendaal. De Lampegietersoptochten worden georganiseerd door buurtcommissies bestaande uit vrijwilligers, ouders en winkeliers. De evenementenvergunning is aangevraagd door Veens-Welzijn en de coördinatie van het geheel is tevens in handen van Veens-Welzijn. </text:p>
            <text:p text:style-name="common-al"/>
            <text:p text:style-name="common-al">Het evenement bestaat verder uit de volgende onderdelen:</text:p>
            <text:p text:style-name="common-al">- de Lampegietersoptochten in 6 wijken op maandagavond 16 september 2019 met verschillende aanvangstijden (voor de exacte start- en eindtijden verwijzen wij naar de site <text:a xlink:href="http://www.veens-welzijn.nl/" xlink:type="simple">www.veens-welzijn.nl</text:a> onder ‘Routes en aanvangstijden Lampegietersoptochten’);</text:p>
            <text:p text:style-name="common-al">-           de optochten worden begeleid door fanfarekorpsen;</text:p>
            <text:p text:style-name="common-al">muziek door middel van geluidsinstallaties wordt ten gehore gebracht op de volgende    locaties: Winkelcentrum De Ellekoot, Jumbo Petenbos (Paddestoelenlaan) en Buurthuis Plein Zuid (Dr. Colijnstraat)</text:p>
            <text:p text:style-name="common-al">-           na afloop van de optochten zullen in de buurthuizen en de wijken chocomel en   kaneelbeschuitjes worden uitgedeeld aan de kinderen.</text:p>
            <text:p text:style-name="common-al"/>
            <text:p text:style-name="common-al">
            <text:span text:style-name="nadrukvet">de</text:span> <text:span text:style-name="nadrukvet">burgemeester </text:span>heeft besloten om op grond van:</text:p>
            <text:list text:style-name="id1-3-2-1-1-10">
              <text:list-item text:style-override="id1-3-2-1-1-10-1">
                <text:number>•</text:number>
                <text:p text:style-name="al">artikel      2:25 van de Algemene Plaatselijke Verordening Veenendaal <text:span text:style-name="nadrukondlijn">vergunning</text:span>      te verlenen voor het organiseren van 6 optochten in Veenendaal in het      kader van Lampegietersavond op 16 september 2019;</text:p>
              </text:list-item>
            </text:list>
            <text:p text:style-name="common-al"/>
            <text:p text:style-name="common-al">
            <text:span text:style-name="nadrukvet">-het college van </text:span>
            <text:span text:style-name="nadrukvet">burgemeester en wethouders </text:span>heeft besloten op grond van:</text:p>
            <text:list text:style-name="id1-3-2-1-1-13">
              <text:list-item text:style-override="id1-3-2-1-1-13-1">
                <text:number>•</text:number>
                <text:p text:style-name="al">artikel      61b lid 2 onder d van het RVV <text:span text:style-name="nadrukondlijn">ontheffing</text:span> te verlenen van het verbod      op vervoer van personen in of op aanhangwagens achter motorvoertuigen en      in open en gesloten laadruimten van motorvoertuigen.</text:p>
              </text:list-item>
            </text:list>
            <text:p text:style-name="common-al"/>
            <text:p text:style-name="common-al">
            <text:span text:style-name="nadrukvet">Informatie</text:span>
          </text:p>
            <text:p text:style-name="common-al">Voor meer informatie verwijzen wij naar de website van Veens <text:a xlink:href="http://www.veens-welzijn.nl/" xlink:type="simple">www.veens-welzijn.nl</text:a> onder ‘Routes en aanvangstijden Lampegietersoptochten’)</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is tevens meer informatie te vinden.</text:p>
            <text:p text:style-name="common-al"/>
            <text:p text:style-name="common-al">Een bezwaarschrift schort de werking van dit besluit niet op. Als u dat wilt, kan bij de Voorzieningenrechter van de rechtbank Utrecht een verzoek om een voorlopige voorziening ingediend worden. Hiervoor is griffierecht verschuldigd. Het adres daarvoor is Postbus 13023, 3507 LA Utrecht. </text:p>
            <text:p text:style-name="common-al"/>
            <text:p text:style-name="common-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1766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6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6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endaal</meta:user-defined>
    <meta:user-defined meta:name="OVERHEID.Gemeente/OVERHEID.authority">Veenendaal</meta:user-defined>
    <meta:user-defined meta:name="OVERHEID.TaxonomieBeleidsagenda/OVERHEID.category">Cultuur en recreatie | Organisatie en beleid</meta:user-defined>
    <dc:language>nl</dc:language>
    <meta:user-defined meta:name="OVERHEID.EPSG28992/DC.spatial">166088 448532</meta:user-defined>
    <meta:user-defined meta:name="DC.title">Afhandeling vergunningsaanvraag Lampegietersoptochten 2019</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09-04</meta:user-defined>
    <meta:user-defined meta:name="DCTERMS.W3CDTF/OVERHEIDop.jaargang">2019</meta:user-defined>
    <meta:user-defined meta:name="OVERHEIDop.publicationIssue">217665</meta:user-defined>
    <meta:user-defined meta:name="OVERHEIDop.GmbID/DC.identifier">gmb-2019-217665</meta:user-defined>
    <meta:user-defined meta:name="OVERHEIDop.versieInformatie"/>
  </office:meta>
</office:document-meta>
</file>