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woonunit, Langbroekerdijk A 78, 3947 BK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016</text:p>
            <text:p text:style-name="common-al">Voor                            : plaatsen tijdelijke woonunit</text:p>
            <text:p text:style-name="common-al">Locatie                        : Langbroekerdijk A 78, (3947 BK) Langbroek</text:p>
            <text:p text:style-name="common-al">Datum ontvangst        : 27-0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016</meta:user-defined>
    <dc:language>nl</dc:language>
    <meta:user-defined meta:name="OVERHEID.EPSG28992/DC.spatial">150593 447221</meta:user-defined>
    <meta:user-defined meta:name="DC.title">Aanvraag omgevingsvergunning, plaatsen tijdelijke woonunit, Langbroekerdijk A 78, 3947 BK, Langbroek</meta:user-defined>
    <meta:user-defined meta:name="OVERHEID.PostcodeHuisnummer/OVERHEIDop.postcodeHuisnummer">3947BK 78</meta:user-defined>
    <meta:user-defined meta:name="OVERHEIDop.straatnaam">Langbroekerdijk a</meta:user-defined>
    <meta:user-defined meta:name="OVERHEIDop.woonplaats">Langbro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661</meta:user-defined>
    <meta:user-defined meta:name="OVERHEIDop.GmbID/DC.identifier">gmb-2019-217661</meta:user-defined>
    <meta:user-defined meta:name="OVERHEIDop.versieInformatie"/>
  </office:meta>
</office:document-meta>
</file>