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anderen van het bedrijfspand (wijziging verleende vergunning), Parallelweg 20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arallelweg 208, Weert, veranderen van het bedrijfspand (wijziging verleende vergunning), 23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76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anderen van het bedrijfspand (wijziging verleende vergunning), Parallelweg 208,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66</meta:user-defined>
    <meta:user-defined meta:name="OVERHEIDop.GmbID/DC.identifier">gmb-2019-21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M 208</meta:user-defined>
    <meta:user-defined meta:name="OVERHEIDop.woonplaats">Weert</meta:user-defined>
    <meta:user-defined meta:name="OVERHEIDop.straatnaam">Parallel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096 362413</meta:user-defined>
    <meta:user-defined meta:name="OVERHEIDop.versieInformatie"/>
  </office:meta>
</office:document-meta>
</file>