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3623 Bellinistraat 111 te Tilburg, verbouwen van de woning, 30 augustus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3623 - I - Bellinistraat 11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7658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658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658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382 399706</meta:user-defined>
    <meta:user-defined meta:name="DC.title">Tilburg, ingekomen aanvraag voor een omgevingsvergunning Z-HZ_WABO-2019-03623 Bellinistraat 111 te Tilburg, verbouwen van de woning, 30 augustus 2019</meta:user-defined>
    <meta:user-defined meta:name="OVERHEID.PostcodeHuisnummer/OVERHEIDop.postcodeHuisnummer">5049CB 105</meta:user-defined>
    <meta:user-defined meta:name="OVERHEIDop.straatnaam">Bellinistraat</meta:user-defined>
    <meta:user-defined meta:name="OVERHEIDop.woonplaats">Tilburg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7658</meta:user-defined>
    <meta:user-defined meta:name="OVERHEIDop.GmbID/DC.identifier">gmb-2019-217658</meta:user-defined>
    <meta:user-defined meta:name="OVERHEIDop.versieInformatie"/>
  </office:meta>
</office:document-meta>
</file>