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prefab vuurwerk bewaarplaatsen en een watervoorraad, Hoge Maat 6a, 3961 NC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2865</text:p>
            <text:p text:style-name="common-al">Voor                            : plaatsen van 2 prefab vuurwerk bewaarplaatsen en een </text:p>
            <text:p text:style-name="common-al">  watervoorraad</text:p>
            <text:p text:style-name="common-al">Locatie                        : Hoge Maat 6a, (3961 NC) Wijk bij Duurstede</text:p>
            <text:p text:style-name="common-al">Datum ontvangst        : 22-08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last-al">Kenmerk gemeente WbD: 2019-4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765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5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5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2865</meta:user-defined>
    <dc:language>nl</dc:language>
    <meta:user-defined meta:name="OVERHEID.EPSG28992/DC.spatial">150075 442700</meta:user-defined>
    <meta:user-defined meta:name="DC.title">Aanvraag omgevingsvergunning, plaatsen van 2 prefab vuurwerk bewaarplaatsen en een watervoorraad, Hoge Maat 6a, 3961 NC, Wijk bij Duurstede</meta:user-defined>
    <meta:user-defined meta:name="OVERHEID.PostcodeHuisnummer/OVERHEIDop.postcodeHuisnummer">3961NC 6a</meta:user-defined>
    <meta:user-defined meta:name="OVERHEIDop.straatnaam">Hoge Maat</meta:user-defined>
    <meta:user-defined meta:name="OVERHEIDop.woonplaats">Wijk bij Duursted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652</meta:user-defined>
    <meta:user-defined meta:name="OVERHEIDop.GmbID/DC.identifier">gmb-2019-217652</meta:user-defined>
    <meta:user-defined meta:name="OVERHEIDop.versieInformatie"/>
  </office:meta>
</office:document-meta>
</file>