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Ik heb het huis aan de Duinweg 4 in Wassenaar onlangs gekocht. Duinweg 4 en 6 waren door de vorige eigenaar als een perceel in gebruik en hadden één inrit bij Duinweg 6. Op 11 juni jl. zijn Duinweg 4 en 6 gesplitst waarbij Duinrit 6 de oprit heeft en Duinweg 4 geen oprit. Verzoek is om voor Duinweg 4 weer inrit te maken. - Duin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329</text:p>
            <text:p text:style-name="common-al">De beslistermijn is met zes weken is verlengd tot en met 4 oktober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765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5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5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20 462600</meta:user-defined>
    <meta:user-defined meta:name="DC.title">Gemeente Wassenaar – verlengen beslistermijn aanvraag omgevingsvergunning: Ik heb het huis aan de Duinweg 4 in Wassenaar onlangs gekocht. Duinweg 4 en 6 waren door de vorige eigenaar als een perceel in gebruik en hadden één inrit bij Duinweg 6. Op 11 juni jl. zijn Duinweg 4 en 6 gesplitst waarbij Duinrit 6 de oprit heeft en Duinweg 4 geen oprit. Verzoek is om voor Duinweg 4 weer inrit te maken. - Duinweg 4, Wassenaar</meta:user-defined>
    <meta:user-defined meta:name="OVERHEID.PostcodeHuisnummer/OVERHEIDop.postcodeHuisnummer">2242JP 4</meta:user-defined>
    <meta:user-defined meta:name="OVERHEIDop.straatnaam">Duinrell</meta:user-defined>
    <meta:user-defined meta:name="OVERHEIDop.woonplaats">Wassen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51</meta:user-defined>
    <meta:user-defined meta:name="OVERHEIDop.GmbID/DC.identifier">gmb-2019-217651</meta:user-defined>
    <meta:user-defined meta:name="OVERHEIDop.versieInformatie"/>
  </office:meta>
</office:document-meta>
</file>