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nad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21, 4631 NT Hoogerheide</text:p>
            <text:p text:style-name="common-al">Het verbouwen en uitbreiden van de woning</text:p>
            <text:p text:style-name="common-al">Ontvangen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7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Canada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65</meta:user-defined>
    <meta:user-defined meta:name="OVERHEIDop.GmbID/DC.identifier">gmb-2019-2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T 21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12 382454</meta:user-defined>
    <meta:user-defined meta:name="OVERHEIDop.versieInformatie"/>
  </office:meta>
</office:document-meta>
</file>