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Floris van Noordwijklaan 26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januari 2019 een reguliere omgevingsvergunning verleend voor het bouwen van een woning op het perceel Floris van Noordwijklaan 26, 1715 AD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7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Floris van Noordwijklaan 26,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64</meta:user-defined>
    <meta:user-defined meta:name="OVERHEIDop.GmbID/DC.identifier">gmb-2019-21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9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86 523987</meta:user-defined>
    <meta:user-defined meta:name="OVERHEIDop.versieInformatie"/>
  </office:meta>
</office:document-meta>
</file>