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verdaplein, verleende evenementenvergunning, Distinguisted Gentleman's Ride Wageningen, 29 september 2019, van 10:00 tot 20:00 uur.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63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3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3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047 441932</meta:user-defined>
    <meta:user-defined meta:name="DC.title">Salverdaplein, verleende evenementenvergunning, Distinguisted Gentleman's Ride Wageningen, 29 september 2019, van 10:00 tot 20:00 uur.</meta:user-defined>
    <meta:user-defined meta:name="OVERHEID.PostcodeHuisnummer/OVERHEIDop.postcodeHuisnummer">6701DB 11 iii</meta:user-defined>
    <meta:user-defined meta:name="OVERHEIDop.straatnaam">Salverdaplein</meta:user-defined>
    <meta:user-defined meta:name="OVERHEIDop.woonplaats">Wageningen</meta:user-defined>
    <meta:user-defined meta:name="DCTERMS.W3CDTF/DCTERMS.available">2019-09-04</meta:user-defined>
    <meta:user-defined meta:name="DCTERMS.W3CDTF/OVERHEIDop.jaargang">2019</meta:user-defined>
    <meta:user-defined meta:name="OVERHEIDop.publicationIssue">217637</meta:user-defined>
    <meta:user-defined meta:name="OVERHEIDop.GmbID/DC.identifier">gmb-2019-217637</meta:user-defined>
    <meta:user-defined meta:name="OVERHEIDop.versieInformatie"/>
  </office:meta>
</office:document-meta>
</file>