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. Hoofddorp, Wilsonstraat 81, 2131 PM, bouwen van een schuurveranda in de tuin, verzenddatum 02-09-2019, zaaknummer 3209974, olonummer 46211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762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2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2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046 479822</meta:user-defined>
    <meta:user-defined meta:name="DC.title">Ingetrokken omgevingsvergunning. Hoofddorp, Wilsonstraat 81, 2131 PM, bouwen van een schuurveranda in de tuin, verzenddatum 02-09-2019, zaaknummer 3209974, olonummer 4621155.</meta:user-defined>
    <meta:user-defined meta:name="OVERHEID.PostcodeHuisnummer/OVERHEIDop.postcodeHuisnummer">2131PM 81</meta:user-defined>
    <meta:user-defined meta:name="OVERHEIDop.straatnaam">Wilsonstraat</meta:user-defined>
    <meta:user-defined meta:name="OVERHEIDop.woonplaats">Hoofddorp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623</meta:user-defined>
    <meta:user-defined meta:name="OVERHEIDop.GmbID/DC.identifier">gmb-2019-217623</meta:user-defined>
    <meta:user-defined meta:name="OVERHEIDop.versieInformatie"/>
  </office:meta>
</office:document-meta>
</file>