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 veld 25 te Meterik, aangevraagde omgevingsvergunning 2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fietsenstal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6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35.17 385518.07</meta:user-defined>
    <meta:user-defined meta:name="DC.title">Meteriks veld 25 te Meterik, aangevraagde omgevingsvergunning 29 augustus 2019</meta:user-defined>
    <meta:user-defined meta:name="OVERHEID.PostcodeHuisnummer/OVERHEIDop.postcodeHuisnummer">5964AR 25</meta:user-defined>
    <meta:user-defined meta:name="OVERHEIDop.straatnaam">Meteriks veld</meta:user-defined>
    <meta:user-defined meta:name="OVERHEIDop.woonplaats">Meteri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16</meta:user-defined>
    <meta:user-defined meta:name="OVERHEIDop.GmbID/DC.identifier">gmb-2019-217616</meta:user-defined>
    <meta:user-defined meta:name="OVERHEIDop.versieInformatie"/>
  </office:meta>
</office:document-meta>
</file>