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ereinde 48a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september 2019 besloten om de beslistermijn voor de aanvraag wijzigen van de voor- en zijgevel op de locatie Noordereinde 48a te 's-Graveland te verlengen voor een periode van maximaal 6 weken (zaaknummerZ.5087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761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39 473484</meta:user-defined>
    <meta:user-defined meta:name="DC.title">Kennisgeving verlenging beslistermijn omgevingsvergunning Noordereinde 48a te 's-Graveland</meta:user-defined>
    <meta:user-defined meta:name="OVERHEID.PostcodeHuisnummer/OVERHEIDop.postcodeHuisnummer">1243JH 48a</meta:user-defined>
    <meta:user-defined meta:name="OVERHEIDop.straatnaam">Noordereinde</meta:user-defined>
    <meta:user-defined meta:name="OVERHEIDop.woonplaats">'s-Gravel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10</meta:user-defined>
    <meta:user-defined meta:name="OVERHEIDop.GmbID/DC.identifier">gmb-2019-217610</meta:user-defined>
    <meta:user-defined meta:name="OVERHEIDop.versieInformatie"/>
  </office:meta>
</office:document-meta>
</file>