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het parkeerterrein in zijn geheel voor alle verkeer, met uitzondering van voetgangers; tevens is er een tijdelijke uitrit van het parkeerterrein bezoekers aan de overzijde van het Hertogspark (van 6 september 2019  09.00 uur t/m 7 september 2019 18.00 uur), tijdens het houden van de VEBO streekmarkt en veeshow op de locatie Hertogspark, Oud Adeselaan 16 te Rijpwetering op 7 september 2019, A20140133</text:p>
      <text:section text:name="zakelijke-mededeling_id1-3-2" text:style-name="zakelijke-mededeling">
        <text:section text:name="zakelijke-mededeling-tekst_id1-3-2-1" text:style-name="zakelijke-mededeling-tekst">
          <text:section text:name="tekst_id1-3-2-1-1" text:style-name="tekst">
            <text:p text:style-name="common-al">Verzenddatum: 2 september 2019 </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60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0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0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99836 467501</meta:user-defined>
    <meta:user-defined meta:name="DC.title">Kennisgeving verkeersbesluit: het afsluiten van het parkeerterrein in zijn geheel voor alle verkeer, met uitzondering van voetgangers; tevens is er een tijdelijke uitrit van het parkeerterrein bezoekers aan de overzijde van het Hertogspark (van 6 september 2019  09.00 uur t/m 7 september 2019 18.00 uur), tijdens het houden van de VEBO streekmarkt en veeshow op de locatie Hertogspark, Oud Adeselaan 16 te Rijpwetering op 7 september 2019, A20140133</meta:user-defined>
    <meta:user-defined meta:name="OVERHEID.PostcodeHuisnummer/OVERHEIDop.postcodeHuisnummer">2375XE 16</meta:user-defined>
    <meta:user-defined meta:name="OVERHEIDop.straatnaam">Oud Adeselaan</meta:user-defined>
    <meta:user-defined meta:name="OVERHEIDop.woonplaats">Rijpwetering</meta:user-defined>
    <meta:user-defined meta:name="DCTERMS.W3CDTF/DCTERMS.available">2019-09-04</meta:user-defined>
    <meta:user-defined meta:name="DCTERMS.W3CDTF/OVERHEIDop.jaargang">2019</meta:user-defined>
    <meta:user-defined meta:name="OVERHEIDop.publicationIssue">217606</meta:user-defined>
    <meta:user-defined meta:name="OVERHEIDop.GmbID/DC.identifier">gmb-2019-217606</meta:user-defined>
    <meta:user-defined meta:name="OVERHEIDop.versieInformatie"/>
  </office:meta>
</office:document-meta>
</file>