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Schinkeldij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834</text:span>
          </text:p>
            <text:p text:style-name="common-al">Gemeente Aalsmeer heeft op 28 december 2018 een aanvraag geluidhinder ontheffing ontvangen voor bouwwerkzaamheden van 11 maart 2019 tot 1 januari 2020. De locatie is Schinkeldijkj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geluidhinder ontheffing ontvangen - Schinkeldij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76</meta:user-defined>
    <meta:user-defined meta:name="OVERHEIDop.GmbID/DC.identifier">gmb-2019-2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E 16k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366.98 478234.53</meta:user-defined>
    <meta:user-defined meta:name="OVERHEIDop.versieInformatie"/>
  </office:meta>
</office:document-meta>
</file>