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Duijlweg 6a, 4286 L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Duijlweg 6a, 4286 LX, </text:span>plaatsen bijgebouw (OV20190536/4521233); verzonden op 30 augustus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59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9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9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323 419040</meta:user-defined>
    <meta:user-defined meta:name="DC.title">Gemeente Altena – Besluit verlenen omgevingsvergunning Almkerk: Duijlweg 6a, 4286 LX</meta:user-defined>
    <meta:user-defined meta:name="OVERHEID.PostcodeHuisnummer/OVERHEIDop.postcodeHuisnummer">4286LX 6a</meta:user-defined>
    <meta:user-defined meta:name="OVERHEIDop.straatnaam">Duijlweg</meta:user-defined>
    <meta:user-defined meta:name="OVERHEIDop.woonplaats">Almker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94</meta:user-defined>
    <meta:user-defined meta:name="OVERHEIDop.GmbID/DC.identifier">gmb-2019-217594</meta:user-defined>
    <meta:user-defined meta:name="OVERHEIDop.versieInformatie"/>
  </office:meta>
</office:document-meta>
</file>