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763 - Gemeente Stadskanaal - Verleend: omgevingsvergunning voor het bouwen van een onderstation bij zonnepark Stadskanaal, nabij van Boekerenweg en A.G. Wildervanckkanaal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9 is de volgende omgevingsvergunning verleend: nabij van Boekerenweg en A.G. Wildervanckkanaal, 9501 GDStadskanaal, het bouwen van een onderstation bij zonnepark Stads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5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171 558686</meta:user-defined>
    <meta:user-defined meta:name="DC.title">Z-19-056763 - Gemeente Stadskanaal - Verleend: omgevingsvergunning voor het bouwen van een onderstation bij zonnepark Stadskanaal, nabij van Boekerenweg en A.G. Wildervanckkanaal in Stadskanaal</meta:user-defined>
    <meta:user-defined meta:name="OVERHEID.PostcodeHuisnummer/OVERHEIDop.postcodeHuisnummer">9501GD 3</meta:user-defined>
    <meta:user-defined meta:name="OVERHEIDop.straatnaam">Van Boekerenweg</meta:user-defined>
    <meta:user-defined meta:name="OVERHEIDop.woonplaats">Stadskanaa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88</meta:user-defined>
    <meta:user-defined meta:name="OVERHEIDop.GmbID/DC.identifier">gmb-2019-217588</meta:user-defined>
    <meta:user-defined meta:name="OVERHEIDop.versieInformatie"/>
  </office:meta>
</office:document-meta>
</file>