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90’s feest in tent, op 21 december 2019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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augustus 2019 is de volgende aanvraag voor een vergunning binnengekomen:</text:span></text:p>
            <text:p><text:span text:style-name="functie">Noardburgum, Rijksstraatweg 2, 90’s feest in feesttent, 20.00-02.00 u., 21 december 2019</text:span></text:p>
            <text:p><text:span text:style-name="functie">Stukken ter inzage / zienswijze indienen</text:span></text:p>
            <text:p><text:span text:style-name="functie">Bovengenoemde aanvraag ligt vanaf maandag 2 september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758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702 581628</meta:user-defined>
    <meta:user-defined meta:name="DC.title">Aanvraag 90’s feest in tent, op 21 december 2019 te Noardburgum</meta:user-defined>
    <meta:user-defined meta:name="OVERHEID.PostcodeHuisnummer/OVERHEIDop.postcodeHuisnummer">9257RM 1</meta:user-defined>
    <meta:user-defined meta:name="OVERHEIDop.straatnaam">Woudweg</meta:user-defined>
    <meta:user-defined meta:name="OVERHEIDop.woonplaats">Noardburgu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82</meta:user-defined>
    <meta:user-defined meta:name="OVERHEIDop.GmbID/DC.identifier">gmb-2019-217582</meta:user-defined>
    <meta:user-defined meta:name="OVERHEIDop.versieInformatie"/>
  </office:meta>
</office:document-meta>
</file>