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buiten behandeling, Rodeleeuwsteeg 4 (zaaknummer 6979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Drank- en Horecavergunning buiten behandeling is gelaten voor: </text:p>
            <text:p text:style-name="common-al">
            <text:span text:style-name="nadrukvet">Rodeleeuwsteeg 4</text:span> - voor een horeca-inrichting, verzonden op 2 september 2019.</text:p>
            <text:p text:style-name="common-al">Voor meer informatie kunt u contact opnemen met de afdeling Fysieke Leefomgeving, bereikbaar via telefoonnummer 14038, vraag naar de sectie Vergunn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758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8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8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dc:language>nl</dc:language>
    <meta:user-defined meta:name="OVERHEID.TaxonomieBeleidsagenda/OVERHEID.category">Openbare orde en veiligheid | Organisatie en beleid</meta:user-defined>
    <meta:user-defined meta:name="OVERHEID.EPSG28992/DC.spatial">203000 502884</meta:user-defined>
    <meta:user-defined meta:name="DC.title">Aanvraag Drank- en Horecavergunning buiten behandeling, Rodeleeuwsteeg 4 (zaaknummer 69792-2019)</meta:user-defined>
    <meta:user-defined meta:name="OVERHEID.PostcodeHuisnummer/OVERHEIDop.postcodeHuisnummer">8011TC 4</meta:user-defined>
    <meta:user-defined meta:name="OVERHEIDop.straatnaam">Rodeleeuwsteeg</meta:user-defined>
    <meta:user-defined meta:name="OVERHEIDop.woonplaats">Zwoll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80</meta:user-defined>
    <meta:user-defined meta:name="OVERHEIDop.GmbID/DC.identifier">gmb-2019-217580</meta:user-defined>
    <meta:user-defined meta:name="OVERHEIDop.versieInformatie"/>
  </office:meta>
</office:document-meta>
</file>