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Michiel de Ruyterstraat 4 te Elsloo (O2019-072\SXO283168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9-072\SXO28316849 voor het bouwen van een nieuwbouw woning te Elsoo gelegen aan Michiel de Ruyterstraat 4 te Elsloo vanaf 6 september 2019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6 september 2019 (bij voorkeur schriftelijk) zienswijzen naar voren brengen ten aanzien van het ontwerp besluit. Schriftelijke zienswijzen kunnen onder vermelding van “Zienswijze O2019-072, Michiel de Ruyterstraat 4 te Elsloo”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ontwerp besluit wordt tevens door ons gepubliceerd via http://www.ruimtelijkeplannen.nl (NL.IMRO.0971.OVMdeRuyter4Elsloo-OB01)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757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7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7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333 328683</meta:user-defined>
    <meta:user-defined meta:name="DC.title">Ontwerp besluit omgevingsvergunning Michiel de Ruyterstraat 4 te Elsloo (O2019-072\SXO28316849)</meta:user-defined>
    <meta:user-defined meta:name="OVERHEID.PostcodeHuisnummer/OVERHEIDop.postcodeHuisnummer">6181AR 6</meta:user-defined>
    <meta:user-defined meta:name="OVERHEIDop.straatnaam">Michiel de Ruyterstraat</meta:user-defined>
    <meta:user-defined meta:name="OVERHEIDop.woonplaats">Elsloo</meta:user-defined>
    <meta:user-defined meta:name="DCTERMS.W3CDTF/DCTERMS.available">2019-09-05</meta:user-defined>
    <meta:user-defined meta:name="DCTERMS.W3CDTF/OVERHEIDop.jaargang">2019</meta:user-defined>
    <meta:user-defined meta:name="OVERHEIDop.publicationIssue">217578</meta:user-defined>
    <meta:user-defined meta:name="OVERHEIDop.GmbID/DC.identifier">gmb-2019-217578</meta:user-defined>
    <meta:user-defined meta:name="OVERHEIDop.versieInformatie"/>
  </office:meta>
</office:document-meta>
</file>