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ontheffing LC Nazomerfair Stania State op 14 en 15 september 2019 te Oentsj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Op 2 september 2019 is de volgende vergunning/ontheffing verleend: </text:span></text:p>
            <text:p><text:span text:style-name="functie"/></text:p>
            <text:p><text:span text:style-name="functie">Oentsjerk, Landgoed Stania State, Rengersweg 98b, LC NaZomerFair 2019, met ongeveer 100 verschillende kramen en stands en diverse demonstraties op het gebied van muziek en theater van 10.00 tot 17.00 uur op 14 en 15 september 2019. Gedurende de fair wordt een gedeelte van de Rengersweg afgesloten voor doorgaand verkeer. Ook de busroute is afgesloten. </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ontheff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17577</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577</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577</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Tytsjerksteradi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189246 585729</meta:user-defined>
    <meta:user-defined meta:name="DC.title">Verleende vergunning/ontheffing LC Nazomerfair Stania State op 14 en 15 september 2019 te Oentsjerk</meta:user-defined>
    <meta:user-defined meta:name="OVERHEID.PostcodeHuisnummer/OVERHEIDop.postcodeHuisnummer">9062EJ 98</meta:user-defined>
    <meta:user-defined meta:name="OVERHEIDop.straatnaam">Rengersweg</meta:user-defined>
    <meta:user-defined meta:name="OVERHEIDop.woonplaats">Oentsjerk</meta:user-defined>
    <meta:user-defined meta:name="DCTERMS.W3CDTF/DCTERMS.available">2019-09-04</meta:user-defined>
    <meta:user-defined meta:name="DCTERMS.W3CDTF/OVERHEIDop.jaargang">2019</meta:user-defined>
    <meta:user-defined meta:name="OVERHEIDop.publicationIssue">217577</meta:user-defined>
    <meta:user-defined meta:name="OVERHEIDop.GmbID/DC.identifier">gmb-2019-217577</meta:user-defined>
    <meta:user-defined meta:name="OVERHEIDop.versieInformatie"/>
  </office:meta>
</office:document-meta>
</file>