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 Hoofddorp, Pieter Verhoogstraat 11, 2132 ZN, realiseren van een dakkapel aan de achterzijde van de woning, 01-09-2019, zaaknummer 3214279, olonummer 4627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5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51 479307</meta:user-defined>
    <meta:user-defined meta:name="DC.title">Aangevraagde omgevingsvergunning (flitsvergunning) Hoofddorp, Pieter Verhoogstraat 11, 2132 ZN, realiseren van een dakkapel aan de achterzijde van de woning, 01-09-2019, zaaknummer 3214279, olonummer 4627277.</meta:user-defined>
    <meta:user-defined meta:name="OVERHEID.PostcodeHuisnummer/OVERHEIDop.postcodeHuisnummer">2132</meta:user-defined>
    <meta:user-defined meta:name="OVERHEIDop.straatnaam">Pieter Verhoogstraat</meta:user-defined>
    <meta:user-defined meta:name="OVERHEIDop.woonplaats">Hoofddo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72</meta:user-defined>
    <meta:user-defined meta:name="OVERHEIDop.GmbID/DC.identifier">gmb-2019-217572</meta:user-defined>
    <meta:user-defined meta:name="OVERHEIDop.versieInformatie"/>
  </office:meta>
</office:document-meta>
</file>