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4 bomen, Laanzichtweg t.h.v. nummers 22 t/m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68</text:p>
            <text:p text:style-name="common-al">
            <text:span text:style-name="nadrukvet">Ingekomen:</text:span> 02-09-2019</text:p>
            <text:p text:style-name="common-al">
            <text:span text:style-name="nadrukvet">Locatie:</text:span> Laanzichtweg t.h.v. nummers 22 t/m 30 Breda</text:p>
            <text:p text:style-name="common-al">
            <text:span text:style-name="nadrukvet">Projectomschrijving:</text:span> het met spoed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4 bomen</meta:user-defined>
    <dc:language>nl</dc:language>
    <meta:user-defined meta:name="OVERHEID.EPSG28992/DC.spatial">116138.834 402609.672</meta:user-defined>
    <meta:user-defined meta:name="DC.title">Aanvraag omgevingsvergunning, het met spoed vellen van 4 bomen, Laanzichtweg t.h.v. nummers 22 t/m 30 Breda</meta:user-defined>
    <meta:user-defined meta:name="OVERHEID.PostcodeHuisnummer/OVERHEIDop.postcodeHuisnummer">4847SJ 24</meta:user-defined>
    <meta:user-defined meta:name="OVERHEIDop.straatnaam">Laanzichtweg</meta:user-defined>
    <meta:user-defined meta:name="OVERHEIDop.woonplaats">Teter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71</meta:user-defined>
    <meta:user-defined meta:name="OVERHEIDop.GmbID/DC.identifier">gmb-2019-217571</meta:user-defined>
    <meta:user-defined meta:name="OVERHEIDop.versieInformatie"/>
  </office:meta>
</office:document-meta>
</file>