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makerstraat 18 te Horst, aangevraagde omgevingsvergunning 31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dakkap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756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6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6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2003 384792</meta:user-defined>
    <meta:user-defined meta:name="DC.title">Radmakerstraat 18 te Horst, aangevraagde omgevingsvergunning 31 augustus 2019</meta:user-defined>
    <meta:user-defined meta:name="OVERHEID.PostcodeHuisnummer/OVERHEIDop.postcodeHuisnummer">5961</meta:user-defined>
    <meta:user-defined meta:name="OVERHEIDop.woonplaats">Hors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67</meta:user-defined>
    <meta:user-defined meta:name="OVERHEIDop.GmbID/DC.identifier">gmb-2019-217567</meta:user-defined>
    <meta:user-defined meta:name="OVERHEIDop.versieInformatie"/>
  </office:meta>
</office:document-meta>
</file>