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bouwen van een gemaal met bijbehorende werken De Dijken, Bakkerom (Ottervallei, Redenrijk en Matsloo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september 2019 besloten om de beslistermijn voor de aanvraag met zaaknummer Z201902742 voor het bouwen van een gemaal met bijbehorende werken op locatie De Dijken, Bakkerom (Ottervallei, Redenrijk en Matsloot)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755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5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5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7486.49 578752.79</meta:user-defined>
    <meta:user-defined meta:name="DC.title">Kennisgeving verlenging beslistermijn het bouwen van een gemaal met bijbehorende werken De Dijken, Bakkerom (Ottervallei, Redenrijk en Matsloot).</meta:user-defined>
    <meta:user-defined meta:name="OVERHEID.PostcodeHuisnummer/OVERHEIDop.postcodeHuisnummer">9362</meta:user-defined>
    <meta:user-defined meta:name="OVERHEIDop.straatnaam">Bakkerom|r:N388</meta:user-defined>
    <meta:user-defined meta:name="OVERHEIDop.woonplaats">Boerakker</meta:user-defined>
    <meta:user-defined meta:name="DCTERMS.W3CDTF/DCTERMS.available">2019-09-04</meta:user-defined>
    <meta:user-defined meta:name="DCTERMS.W3CDTF/OVERHEIDop.jaargang">2019</meta:user-defined>
    <meta:user-defined meta:name="OVERHEIDop.publicationIssue">217559</meta:user-defined>
    <meta:user-defined meta:name="OVERHEIDop.GmbID/DC.identifier">gmb-2019-217559</meta:user-defined>
    <meta:user-defined meta:name="OVERHEIDop.versieInformatie"/>
  </office:meta>
</office:document-meta>
</file>