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, Lidl Oogstfeest, 7 september 2019, Kaalakkerstraat,  (tussen de Steenweg en de van Pallandtweg),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een evenement op 7 september 2019 (Lidl Oogstfeest) is toestemming verleend om op een deel van de Kaalakkerstraat, Neerijnen (tussen de Steenweg en de van Pallandtweg) eenrichtingverkeer in te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55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5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5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Verkeer | Organisatie en beleid</meta:user-defined>
    <dc:language>nl</dc:language>
    <meta:user-defined meta:name="OVERHEID.EPSG28992/DC.spatial">147326 427557</meta:user-defined>
    <meta:user-defined meta:name="DC.title">Verkeersmaatregel, Lidl Oogstfeest, 7 september 2019, Kaalakkerstraat,  (tussen de Steenweg en de van Pallandtweg), Neerijnen</meta:user-defined>
    <meta:user-defined meta:name="OVERHEID.PostcodeHuisnummer/OVERHEIDop.postcodeHuisnummer">4181</meta:user-defined>
    <meta:user-defined meta:name="OVERHEIDop.straatnaam">Kaalakkerstraat</meta:user-defined>
    <meta:user-defined meta:name="OVERHEIDop.woonplaats">Neerijn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557</meta:user-defined>
    <meta:user-defined meta:name="OVERHEIDop.GmbID/DC.identifier">gmb-2019-217557</meta:user-defined>
    <meta:user-defined meta:name="OVERHEIDop.versieInformatie"/>
  </office:meta>
</office:document-meta>
</file>