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44 - aanbouw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4, Noorden - zaak nr. W-2019-0023 - aanvraag omgevingsvergunning voor het gedeeltelijk vervangen van de bestaande woning door middel van een aanbouw en een bijgebouw op het erf - ingekomen 28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44 - aanbouw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55</meta:user-defined>
    <meta:user-defined meta:name="OVERHEIDop.GmbID/DC.identifier">gmb-2019-21755</meta:user-defined>
    <meta:user-defined meta:name="OVERHEID.TaxonomieBeleidsagenda/OVERHEID.category">Ruimte en infrastructuur | Organisatie en beleid</meta:user-defined>
    <meta:user-defined meta:name="OVERHEIDop.referentienummer">W-2019-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4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183 464088</meta:user-defined>
    <meta:user-defined meta:name="OVERHEIDop.versieInformatie"/>
  </office:meta>
</office:document-meta>
</file>