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9.013, wegwerkzaamheden A2 en A79 Born-Urmond en Geleen-Kerens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 is verleend. De aanvraag heeft betrekking op alle werkzaamheden aan de A2 en A79. Om overdag grote verkeershinder te voorkomen, dienen de werkzaamheden voor een groot deel uitgevoerd te worden in de weekenden en in de avond- en nachtperiode. De ontheffing is onder (geluids)voorwaarden verleend en beperkt zich tot een aantal nachten en ochtenden die nodig zijn om de betreffende werkzaamheden te realiseren.</text:p>
            <text:p text:style-name="common-al"/>
            <text:p text:style-name="common-al">Voor:     ontheffing geluidhinder voor alle werkzaamheden aan de A2 en A79</text:p>
            <text:p text:style-name="common-al">Naam inrichting:   BAM Infra B.V. </text:p>
            <text:p text:style-name="common-al">Locatie:     A2 Born-Urmond, A76 Geleen-Kerensheide en A76 Kerensheide-Geleen</text:p>
            <text:p text:style-name="common-al">Verzenddatum besluit:  29 augustus 2019</text:p>
            <text:p text:style-name="common-al">Dossiernummer:    APV19.013</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54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4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4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71 338897</meta:user-defined>
    <meta:user-defined meta:name="OVERHEID.EPSG28992/DC.spatial">183976 330441</meta:user-defined>
    <meta:user-defined meta:name="DC.title">Gemeente Sittard-Geleen – Ontheffing geluidhinder APV art 4:6 lid 1, dossiernummer APV19.013, wegwerkzaamheden A2 en A79 Born-Urmond en Geleen-Kerensheide</meta:user-defined>
    <meta:user-defined meta:name="OVERHEID.PostcodeHuisnummer/OVERHEIDop.postcodeHuisnummer">6121</meta:user-defined>
    <meta:user-defined meta:name="OVERHEID.PostcodeHuisnummer/OVERHEIDop.postcodeHuisnummer">6161</meta:user-defined>
    <meta:user-defined meta:name="OVERHEIDop.straatnaam">Aldenhofweg</meta:user-defined>
    <meta:user-defined meta:name="OVERHEIDop.straatnaam">Chemelot 15-Weg</meta:user-defined>
    <meta:user-defined meta:name="OVERHEIDop.woonplaats">Holtum</meta:user-defined>
    <meta:user-defined meta:name="OVERHEIDop.woonplaats">Geleen</meta:user-defined>
    <meta:user-defined meta:name="DCTERMS.W3CDTF/DCTERMS.available">2019-09-04</meta:user-defined>
    <meta:user-defined meta:name="DCTERMS.W3CDTF/OVERHEIDop.jaargang">2019</meta:user-defined>
    <meta:user-defined meta:name="OVERHEIDop.publicationIssue">217549</meta:user-defined>
    <meta:user-defined meta:name="OVERHEIDop.GmbID/DC.identifier">gmb-2019-217549</meta:user-defined>
    <meta:user-defined meta:name="OVERHEIDop.versieInformatie"/>
  </office:meta>
</office:document-meta>
</file>