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serves en voorzieningen uit subsidiegelden</text:p>
      <text:section text:name="regeling_id1-3-2" text:style-name="regeling">
        <text:section text:name="aanhef_id1-3-2-1" text:style-name="aanhef">
          <text:section text:name="preambule_id1-3-2-1-1" text:style-name="preambule">
            <text:p text:style-name="al">Het college Burgemeester en wethouders van de gemeente Apeldoorn;</text:p>
            <text:p text:style-name="al">overwegende dat het college bevoegd is beleidsregels vast te stellen met betrekking tot vermogensopbouw door de subsidieontvanger uit gemeentelijke subsidiegelden;</text:p>
            <text:p text:style-name="al">gelet op artikel 13 van de Algemene subsidieverordening van de gemeente Apeldoorn;</text:p>
            <text:p text:style-name="al"/>
            <text:p text:style-name="al">BESLUIT:</text:p>
            <text:p text:style-name="al"/>
            <text:p text:style-name="al">De beleidsregels reserves uit subsidiegel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College: </text:span>het college van burgemeester en wethouders.</text:p>
              </text:list-item>
              <text:list-item text:style-override="id1-3-2-2-2-3">
                <text:number>b.</text:number>
                <text:p text:style-name="al">
              <text:span text:style-name="nadrukvet">Reserve: </text:span>
            </text:p>
              </text:list-item>
              <text:list-item text:style-override="id1-3-2-2-2-4">
                <text:number>•</text:number>
                <text:p text:style-name="al">bestemmingsreserve:<text:span text:style-name="nadrukvet"/>een specifieke reserve, waaraan vooraf een bestemming is gegeven.</text:p>
              </text:list-item>
              <text:list-item text:style-override="id1-3-2-2-2-5">
                <text:number>•</text:number>
                <text:p text:style-name="al">algemene of egalisatie reserve:<text:span text:style-name="nadrukvet"/>vermogensbestanddelen die worden opgenomen om in de toekomst fluctuaties in de kosten op te vangen dan wel bij afbouw van de subsidie de frictiekosten op te vangen.</text:p>
              </text:list-item>
              <text:list-item text:style-override="id1-3-2-2-2-6">
                <text:number>c.</text:number>
                <text:p text:style-name="al">
              <text:span text:style-name="nadrukvet">Voorziening: </text:span>vermogensbestanddelen die worden gevormd voor uitgaven met het oog op toekomstige risico’s of verplichtingen, waarvan de omvang en/of het tijdstip van optreden per balansdatum onzeker zijn en die samenhangen met de periode voorafgaand aan die datum.</text:p>
              </text:list-item>
              <text:list-item text:style-override="id1-3-2-2-2-7">
                <text:number>d.</text:number>
                <text:p text:style-name="al">
              <text:span text:style-name="nadrukvet">Subsidieontvanger: </text:span>rechtspersoon aan wie de subsidie wordt verstrek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beleidsregels zijn van toepassing op alle subsidies van de gemeente Apeldoorn voor zover de subsidie meer dan € 50.000,- bedraagt.</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Het instellen van een nieuwe bestemmingsreserve uit subsidiegeld is slechts mogelijk na toestemming door het college. Het college beslist op basis van een aanvraag voor een reserve. Deze aanvraag dient de subsidieontvanger per post of via een digitaal formulier in. </text:p>
              </text:list-item>
              <text:list-item text:style-override="id1-3-2-2-4-3">
                <text:number>2.</text:number>
                <text:p text:style-name="al">In de aanvraag voor het vormen van een bestemmingsreserve wordt door de subsidieontvanger aangegeven:</text:p>
              </text:list-item>
            </text:list>
            <text:list text:style-name="id1-3-2-2-4-4">
              <text:list-item text:style-override="id1-3-2-2-4-4-1">
                <text:number>a.</text:number>
                <text:p text:style-name="al">het doel van de reserve;</text:p>
              </text:list-item>
              <text:list-item text:style-override="id1-3-2-2-4-4-2">
                <text:number>b.</text:number>
                <text:p text:style-name="al">een onderbouwing van de gewenste maximale omvang van de reserve;</text:p>
              </text:list-item>
              <text:list-item text:style-override="id1-3-2-2-4-4-3">
                <text:number>c.</text:number>
                <text:p text:style-name="al">een bestedingsplan</text:p>
              </text:list-item>
              <text:list-item text:style-override="id1-3-2-2-4-4-4">
                <text:number>d.</text:number>
                <text:p text:style-name="al">de verwachte levensduur van de reserve.</text:p>
              </text:list-item>
            </text:list>
            <text:p text:style-name="al"/>
          </text:section>
          <text:section text:name="artikel_id1-3-2-2-5" text:style-name="artikel">
            <text:p text:style-name="artikel_kop_titel"><text:span text:style-name="artikel_kop_label">Artikel</text:span> <text:span text:style-name="artikel_kop_nr">4</text:span> Algemene reserve</text:p>
            <text:list text:style-name="id1-3-2-2-5-2">
              <text:list-item text:style-override="id1-3-2-2-5-2">
                <text:number>1.</text:number>
                <text:p text:style-name="al">Het college stelt de subsidie vast op basis van de aanvraag tot subsidievaststelling. De subsidie wordt lager vastgesteld in het geval de activiteiten waarvoor subsidie is verleend niet conform de verleningsbeschikking zijn uitgevoerd.</text:p>
              </text:list-item>
              <text:list-item text:style-override="id1-3-2-2-5-3">
                <text:number>2.</text:number>
                <text:p text:style-name="al">Als de werkelijke kosten van de gesubsidieerde activiteiten lager of de inkomsten van de activiteiten hoger zijn geweest dan het onder art. 4.1 vastgestelde bedrag, mag de subsidieontvanger het verschil toevoegen aan de algemene reserve als bedoeld in artikel 4:72 Awb. </text:p>
              </text:list-item>
              <text:list-item text:style-override="id1-3-2-2-5-4">
                <text:number>3.</text:number>
                <text:p text:style-name="al">De jaarlijkse toevoeging aan de algemene reserve is ten hoogste 10% van het vastgestelde subsidiebedrag. </text:p>
              </text:list-item>
              <text:list-item text:style-override="id1-3-2-2-5-5">
                <text:number>4.</text:number>
                <text:p text:style-name="al">De totale hoogte van de uit ontvangen subsidiegelden gevormde (algemene en bestemmings-)reserves mag maximaal de omvang hebben van de laatstelijk vastgestelde subsidie. </text:p>
              </text:list-item>
              <text:list-item text:style-override="id1-3-2-2-5-6">
                <text:number>5.</text:number>
                <text:p text:style-name="al">Als een instelling een hogere reserve vormt of de jaarlijkse toevoeging meer bedraagt dan het voorgeschreven maximum dan kan dit leiden tot een lagere subsidievaststelling of tot een intrekking of wijziging van de subsidieverlening voor het lopende of volgende subsidiejaar. </text:p>
              </text:list-item>
              <text:list-item text:style-override="id1-3-2-2-5-7">
                <text:number>6.</text:number>
                <text:p text:style-name="al">Als blijkt dat de vorming en/of besteding van de bestemmingsreserve niet voldoet aan de gestelde eisen en voorwaarden, dan wordt de toestemming ingetrokken. Dit kan gevolgen hebben voor de subsidievaststelling. </text:p>
              </text:list-item>
              <text:list-item text:style-override="id1-3-2-2-5-8">
                <text:number>7.</text:number>
                <text:p text:style-name="al">De subsidieontvanger verantwoordt de onttrekkingen en toevoegingen jaarlijks op een overzichtelijke wijze in de jaarrekening met toelichting behorende bij de aanvraag tot subsidievaststelling. Bij ontbinding van de rechtspersoon wordt het met de gemeentelijke subsidie opgebouwde deel van de reserve teruggevorderd.</text:p>
              </text:list-item>
            </text:list>
            <text:p text:style-name="al"/>
          </text:section>
          <text:section text:name="artikel_id1-3-2-2-6" text:style-name="artikel">
            <text:p text:style-name="artikel_kop_titel"><text:span text:style-name="artikel_kop_label">Artikel</text:span> <text:span text:style-name="artikel_kop_nr">5</text:span> Voorzieningen</text:p>
            <text:p text:style-name="al">De subsidie ontvanger informeert de gemeente Apeldoorn over de uit subsidiegelden gevormde voorziening. </text:p>
            <text:p text:style-name="al"/>
          </text:section>
          <text:section text:name="artikel_id1-3-2-2-7" text:style-name="artikel">
            <text:p text:style-name="artikel_kop_titel"><text:span text:style-name="artikel_kop_label">Artikel</text:span> <text:span text:style-name="artikel_kop_nr">6</text:span> Afwijkingen</text:p>
            <text:p text:style-name="al">Het college kan in bijzondere omstandigheden bij onevenredige gevolgen van deze beleidsregels afwijken.</text:p>
            <text:p text:style-name="al"/>
          </text:section>
          <text:section text:name="artikel_id1-3-2-2-8" text:style-name="artikel">
            <text:p text:style-name="artikel_kop_titel"><text:span text:style-name="artikel_kop_label">Artikel</text:span> <text:span text:style-name="artikel_kop_nr">7</text:span> Citeertitel en datum inwerkingtreding</text:p>
            <text:p text:style-name="al">Deze beleidsregels:</text:p>
            <text:list text:style-name="id1-3-2-2-8-3">
              <text:list-item text:style-override="id1-3-2-2-8-3-1">
                <text:number>1.</text:number>
                <text:p text:style-name="al">worden aangehaald als “Beleidsregels reserves en voorzieningen uit subsidiegelden”;</text:p>
              </text:list-item>
              <text:list-item text:style-override="id1-3-2-2-8-3-2">
                <text:number>2.</text:number>
                <text:p text:style-name="al">treden in werking op de dag na officiële bekendmaking onder intrekking van de Beleidsregels reserves en voorzieningen uit subsidiegelden van 9 februari 2017.</text:p>
              </text:list-item>
            </text:list>
            <text:p text:style-name="al"/>
            <text:p text:style-name="al"/>
            <text:p text:style-name="al"/>
            <text:p text:style-name="al"/>
            <text:p text:style-name="al">In werking getreden: de dag na officiële bekendmaking op <text:a xlink:href="http://www.officiëlebekendmaking.nl/gemeenteblad" xlink:type="simple">www.officiëlebekendmaking.nl/gemeenteblad</text:a>.</text:p>
            <text:p text:style-name="al"/>
            <text:p text:style-name="al"/>
          </text:section>
        </text:section>
        <text:section text:name="regeling-sluiting_id1-3-2-3" text:style-name="regeling-sluiting">
          <text:section text:name="ondertekening_id1-3-2-3-1">
            <text:p><text:span text:style-name="functie">Aldus vastgesteld door het college van Apeldoorn van 17 juli 2019</text:span></text:p>
            <text:p><text:span text:style-name="functie"/></text:p>
            <text:p><text:span text:style-name="functie">Burgemeester en wethouders van de gemeente Apeldoor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DC.source">https://decentrale.regelgeving.overheid.nl/cvdr/xhtmloutput/Historie/Apeldoorn/CVDR333874/CVDR333874_1.html</meta:user-defined>
    <meta:user-defined meta:name="OVERHEIDop.referentienummer">2019-055221</meta:user-defined>
    <meta:user-defined meta:name="DCTERMS.alternative">Beleidsregels reserves en voorzieningen uit subsidiegelden</meta:user-defined>
    <dc:language>nl</dc:language>
    <meta:user-defined meta:name="OVERHEID.Gemeente/DC.spatial">Apeldoorn</meta:user-defined>
    <meta:user-defined meta:name="DC.title">Beleidsregels reserves en voorzieningen uit subsidiegelden</meta:user-defined>
    <meta:user-defined meta:name="DCTERMS.W3CDTF/DCTERMS.available">2019-09-04</meta:user-defined>
    <meta:user-defined meta:name="DCTERMS.W3CDTF/OVERHEIDop.jaargang">2019</meta:user-defined>
    <meta:user-defined meta:name="OVERHEIDop.publicationIssue">217540</meta:user-defined>
    <meta:user-defined meta:name="OVERHEIDop.betreftRegeling">CVDR627349_1</meta:user-defined>
    <meta:user-defined meta:name="xs:date/OVERHEIDop.startdatum">2019-09-05</meta:user-defined>
    <meta:user-defined meta:name="OVERHEIDop.GmbID/DC.identifier">gmb-2019-217540</meta:user-defined>
    <meta:user-defined meta:name="OVERHEIDop.versieInformatie"/>
  </office:meta>
</office:document-meta>
</file>