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Harinxmastrjitte 36 het legaliseren van het veranderen van het pand en het realiseren van een appartement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Harinxmastrjitte 36 OV20190502 het legaliseren van het veranderen van het pand en het realiseren van een appartement binnen het rijks beschermd dorpsgezicht (datum verzending brief / besluit: 28-8-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53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3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53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651 553463</meta:user-defined>
    <meta:user-defined meta:name="DC.title">Buiten behandeling laten aanvraag omgevingsvergunning, Heeg, Harinxmastrjitte 36 het legaliseren van het veranderen van het pand en het realiseren van een appartement binnen het rijks beschermd dorpsgezicht</meta:user-defined>
    <meta:user-defined meta:name="OVERHEID.PostcodeHuisnummer/OVERHEIDop.postcodeHuisnummer">8621BL 36</meta:user-defined>
    <meta:user-defined meta:name="OVERHEIDop.straatnaam">Harinxmastrjitte</meta:user-defined>
    <meta:user-defined meta:name="OVERHEIDop.woonplaats">Heeg</meta:user-defined>
    <meta:user-defined meta:name="DCTERMS.W3CDTF/DCTERMS.available">2019-09-05</meta:user-defined>
    <meta:user-defined meta:name="DCTERMS.W3CDTF/OVERHEIDop.jaargang">2019</meta:user-defined>
    <meta:user-defined meta:name="OVERHEIDop.publicationIssue">217538</meta:user-defined>
    <meta:user-defined meta:name="OVERHEIDop.GmbID/DC.identifier">gmb-2019-217538</meta:user-defined>
    <meta:user-defined meta:name="OVERHEIDop.versieInformatie"/>
  </office:meta>
</office:document-meta>
</file>