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Z/19/108208, het bouwen van een vaste aanlegsteiger (kan ook drijvend worden gemaakt) Marktplein te Almelo, 2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753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3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3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97.34 486144.44</meta:user-defined>
    <meta:user-defined meta:name="DC.title">Termijnverlenging omgevingsvergunning, Z/19/108208, het bouwen van een vaste aanlegsteiger (kan ook drijvend worden gemaakt) Marktplein te Almelo, 2 september 2019</meta:user-defined>
    <meta:user-defined meta:name="OVERHEID.PostcodeHuisnummer/OVERHEIDop.postcodeHuisnummer">7607ST 20</meta:user-defined>
    <meta:user-defined meta:name="OVERHEIDop.straatnaam">Havenpassage</meta:user-defined>
    <meta:user-defined meta:name="OVERHEIDop.woonplaats">Almelo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32</meta:user-defined>
    <meta:user-defined meta:name="OVERHEIDop.GmbID/DC.identifier">gmb-2019-217532</meta:user-defined>
    <meta:user-defined meta:name="OVERHEIDop.versieInformatie"/>
  </office:meta>
</office:document-meta>
</file>