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, Kildijk 23, 4255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, Kildijk 23, 4255 TB, </text:span>kelder verdiepen en carport plaatsen (OV20190652/4622239); ingekomen op 28 augustus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53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3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3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53 420871</meta:user-defined>
    <meta:user-defined meta:name="DC.title">Gemeente Altena - aanvraag omgevingsvergunning Nieuwendijk, Kildijk 23, 4255 TB</meta:user-defined>
    <meta:user-defined meta:name="OVERHEID.PostcodeHuisnummer/OVERHEIDop.postcodeHuisnummer">4255TB 23</meta:user-defined>
    <meta:user-defined meta:name="OVERHEIDop.straatnaam">Kildijk</meta:user-defined>
    <meta:user-defined meta:name="OVERHEIDop.woonplaats">Nieuwend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31</meta:user-defined>
    <meta:user-defined meta:name="OVERHEIDop.GmbID/DC.identifier">gmb-2019-217531</meta:user-defined>
    <meta:user-defined meta:name="OVERHEIDop.versieInformatie"/>
  </office:meta>
</office:document-meta>
</file>