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erkoop  kerstbomen van 5 tot en met 23 december 2019 (SV 2019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augustus 2019</text:span> is een standplaatsvergunning verleend voor deze locatie. Het gaat om de <text:span text:style-name="nadrukvet">verkoop van kerstbomen van 5 tot en met 23 december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5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95 553460</meta:user-defined>
    <meta:user-defined meta:name="DC.title">Joure, Sinnebuorren: verleende standplaatsvergunning verkoop  kerstbomen van 5 tot en met 23 december 2019 (SV 20190013)</meta:user-defined>
    <meta:user-defined meta:name="OVERHEID.PostcodeHuisnummer/OVERHEIDop.postcodeHuisnummer">8501CD</meta:user-defined>
    <meta:user-defined meta:name="OVERHEIDop.straatnaam">Museumstraat</meta:user-defined>
    <meta:user-defined meta:name="OVERHEIDop.woonplaats">Joure</meta:user-defined>
    <meta:user-defined meta:name="DCTERMS.W3CDTF/DCTERMS.available">2019-09-04</meta:user-defined>
    <meta:user-defined meta:name="DCTERMS.W3CDTF/OVERHEIDop.jaargang">2019</meta:user-defined>
    <meta:user-defined meta:name="OVERHEIDop.publicationIssue">217527</meta:user-defined>
    <meta:user-defined meta:name="OVERHEIDop.GmbID/DC.identifier">gmb-2019-217527</meta:user-defined>
    <meta:user-defined meta:name="OVERHEIDop.versieInformatie"/>
  </office:meta>
</office:document-meta>
</file>