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houden  van 3 bazaars met Rad van avontuur, 23 november, 13 en 14 december  2019, in verenigingsgebouw De Schakel, Lingedijk 60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houden van 3 bazaars met Rad van avontuur op 23 november, 13 en 14 december 2019 in verenigingsgebouw De Schakel, Lingedijk 60, Acquoy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7646 432479</meta:user-defined>
    <meta:user-defined meta:name="DC.title">Melding, houden  van 3 bazaars met Rad van avontuur, 23 november, 13 en 14 december  2019, in verenigingsgebouw De Schakel, Lingedijk 60, Acquoy</meta:user-defined>
    <meta:user-defined meta:name="OVERHEID.PostcodeHuisnummer/OVERHEIDop.postcodeHuisnummer">4151EG 60</meta:user-defined>
    <meta:user-defined meta:name="OVERHEIDop.straatnaam">Lingedijk</meta:user-defined>
    <meta:user-defined meta:name="OVERHEIDop.woonplaats">Acquoy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17</meta:user-defined>
    <meta:user-defined meta:name="OVERHEIDop.GmbID/DC.identifier">gmb-2019-217517</meta:user-defined>
    <meta:user-defined meta:name="OVERHEIDop.versieInformatie"/>
  </office:meta>
</office:document-meta>
</file>