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realisatie van 21 woningen (complex met drie bouwlagen) hoek Tasmaniestraat- Midwaystraaat (ongenummerd), kadastraal bekend Almere, B 6778 gedeeltelijk,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n </text:span>
            <text:span text:style-name="nadrukvet">behoeve van het </text:span> realiseren van 21 woningen (complex met drie bouwlagen), hoek Tasmaniëstraat-Midwaystraat   (ongenummerd), kadastraal bekend Almere, B, 6778 gedeeltelijk te Almere.</text:p>
            <text:p text:style-name="common-al">
            <text:span text:style-name="nadrukvet">Dossiernummer SBA </text:span>
            <text:span text:style-name="nadrukvet">18</text:span>
            <text:span text:style-name="nadrukvet">4417</text:span>
          </text:p>
            <text:p text:style-name="common-al">
            <text:span text:style-name="nadrukvet">Olo</text:span>
            <text:span text:style-name="nadrukvet"> nummer</text:span>
            <text:span text:style-name="nadrukvet"> 397297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is er  een zienswijze ontvangen.</text:p>
            <text:p text:style-name="common-al"/>
            <text:p text:style-name="common-al">De besluiten en de bijbehorende stukken liggen met ingang van 2 sept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Crisis- en herstelwet van toepassing. Op dit besluit is de Crisis- en herstelwet van toepasing. Dit betekent dat belanghebbenden in het beroepschrift moet aangeven welke beroepsgronden hij aanvoert tegen het besluit. Na afloop van de termijn kunnen geen nieuwe beroepsgronden meer worden aangevoerd. Vermeld in het beroepschrift dat de Crisis- en Herstelwet van toepassing is.</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51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84417</meta:user-defined>
    <meta:user-defined meta:name="DCTERMS.abstract">Besluit omgevingsvergunning planologisch afwijken en besluit hogere grenswaarde voor de bouw van 21 woningen.</meta:user-defined>
    <dc:language>nl</dc:language>
    <meta:user-defined meta:name="OVERHEID.EPSG28992/DC.spatial">149503 489785</meta:user-defined>
    <meta:user-defined meta:name="DC.title">Planologisch afwijken en ontwerpbesluit hogere grenswaarden Wet geluidhinder ten behoeve van de realisatie van 21 woningen (complex met drie bouwlagen) hoek Tasmaniestraat- Midwaystraaat (ongenummerd), kadastraal bekend Almere, B 6778 gedeeltelijk, te Almere.</meta:user-defined>
    <meta:user-defined meta:name="OVERHEID.PostcodeHuisnummer/OVERHEIDop.postcodeHuisnummer">1339</meta:user-defined>
    <meta:user-defined meta:name="OVERHEIDop.straatnaam">Tasmaniëstraat</meta:user-defined>
    <meta:user-defined meta:name="OVERHEIDop.woonplaats">Almere</meta:user-defined>
    <meta:user-defined meta:name="DCTERMS.W3CDTF/DCTERMS.available">2019-09-04</meta:user-defined>
    <meta:user-defined meta:name="DCTERMS.W3CDTF/OVERHEIDop.jaargang">2019</meta:user-defined>
    <meta:user-defined meta:name="OVERHEIDop.publicationIssue">217516</meta:user-defined>
    <meta:user-defined meta:name="OVERHEIDop.GmbID/DC.identifier">gmb-2019-217516</meta:user-defined>
    <meta:user-defined meta:name="OVERHEIDop.versieInformatie"/>
  </office:meta>
</office:document-meta>
</file>